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fo:wrap-option="wrap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305496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305496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6pt solid #305496" style:vertical-align="middle"/>
      <style:paragraph-properties fo:text-align="center"/>
    </style:style>
    <style:style style:name="ce8" style:family="table-cell" style:parent-style-name="Hiperlink" style:data-style-name="N0">
      <style:table-cell-properties style:text-align-source="fix" style:repeat-content="false" fo:border="0.06pt solid #305496" style:vertical-align="middle"/>
      <style:paragraph-properties fo:text-align="center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5" table:default-cell-style-name="ce2"/>
        <table:table-row table:style-name="ro1">
          <table:table-cell table:style-name="ce10" office:value-type="string" calcext:value-type="string" table:number-columns-spanned="9" table:number-rows-spanned="1">
            <text:p>ROL DOS RESPONSÁVEIS – SEÇÃO JUDICIÁRIA DA BAHIA – ANO DE 2023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Publicação</text:p>
          </table:table-cell>
          <table:table-cell table:style-name="ce3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URVAL CARNEIRO NETO</text:p>
          </table:table-cell>
          <table:table-cell table:style-name="ce5" office:value-type="string" calcext:value-type="string">
            <text:p>***.687.868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01/06/2022 a 31/05/2024</text:p>
          </table:table-cell>
          <table:table-cell table:style-name="ce5" office:value-type="string" calcext:value-type="string">
            <text:p>Portaria Presi nº 15594863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<text:a xlink:href="mailto:durval.c.neto@trf1.jus.br" xlink:type="simple">durval.c.neto@trf1.jus.br</text:a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ANDRA LOPES SANTOS DE CARVALHO</text:p>
          </table:table-cell>
          <table:table-cell table:style-name="ce5" office:value-type="string" calcext:value-type="string">
            <text:p>***.854.985-**</text:p>
          </table:table-cell>
          <table:table-cell table:style-name="ce5" office:value-type="string" calcext:value-type="string">
            <text:p>Substituto</text:p>
          </table:table-cell>
          <table:table-cell table:style-name="ce6" office:value-type="string" calcext:value-type="string">
            <text:p>Diretora do Foro em Exercício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07/09 a 10/09/2023</text:p>
          </table:table-cell>
          <table:table-cell table:style-name="ce5" office:value-type="string" calcext:value-type="string">
            <text:p>Ato Presi nº 18821302</text:p>
          </table:table-cell>
          <table:table-cell table:style-name="ce7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<text:a xlink:href="mailto:sandra.lopes@trf1.jus.br" xlink:type="simple">sandra.lopes@trf1.jus.br</text:a></text:p>
          </table:table-cell>
          <table:table-cell table:number-columns-repeated="1015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0/00/0000</text:date>, <text:time style:data-style-name="N2" text:time-value="15:24:53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Lara</meta:initial-creator>
    <meta:creation-date>2020-12-23T13:14:14Z</meta:creation-date>
    <dc:date>2024-07-08T15:28:08.849000000</dc:date>
    <meta:print-date>2022-06-06T21:59:13Z</meta:print-date>
    <meta:editing-cycles>37</meta:editing-cycles>
    <meta:editing-duration>PT5H10M45S</meta:editing-duration>
    <meta:document-statistic meta:table-count="1" meta:cell-count="28" meta:object-count="0"/>
  </office:meta>
</office:document-meta>
</file>